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edhic.lisn.upsaclay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redhic.lisn.upsaclay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edhic.lisn.upsaclay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edhic.lisn.upsaclay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