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bientot_un_nouveau_site_1"/><text:bookmark-start text:name="bientot_un_nouveau_site"/>Bientôt un nouveau site...<text:bookmark-end text:name="__RefHeading___bientot_un_nouveau_site_1"/><text:bookmark-end text:name="bientot_un_nouveau_site"/></text:h>
      <text:p text:style-name="Text_20_body">Ce wiki utilise une authentification locale. 
Vous devez créer des comptes pour chaque utilisateur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