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ations"/><text:bookmark-start text:name="__RefHeading___publications_1"/><text:bookmark-start text:name="publications"/>Publications<text:bookmark-end text:name="__RefHeading___publications_1"/><text:bookmark-end text:name="publications"/></text:h>
      <text:list text:style-name="List_20_1" text:continue-numbering="false">
        <text:list-item>
          <text:p text:style-name="List_20_1_Content_First"> <text:span text:style-name="Strong_20_Emphasis">La pré-annotation automatique de textes cliniques comme support au dialogue avec les experts du domaine lors de la mise au point d'un schéma d'annotation</text:span>. Virgile Barthet, Marie José Aroulanda, Laura Monceaux-Cachard, Christine Jacquin, Cyril Grouin, et al. <text:span text:style-name="Emphasis">Atelier ARTS, 18e Conférence en Recherche d'Information et Applications – 16e Rencontres Jeunes Chercheurs en RI – 30e Conférence sur le Traitement Automatique des Langues Naturelles – 25e Rencontre des Étudiants Chercheurs en Informatique pour le Traitement Automatique des Langues</text:span>, Jun 2023, Paris, France. pp.1-7 <text:a xlink:type="simple" xlink:href="https://hal.science/hal-04131600v1" text:style-name="Internet_20_link" text:visited-style-name="Visited_20_Internet_20_Link">https://hal.science/hal-04131600v1</text:a></text:p>
        </text:list-item>
        <text:list-item>
          <text:p text:style-name="List_20_1_Content">  <text:span text:style-name="Strong_20_Emphasis">Équilibrer qualité et quantité : comparaison de stratégies d’annotation pour la reconnaissance d’entités nommées en cardiologie</text:span>. Virgile Barthet, Marie José Aroulanda, Laura Monceaux-Cachard, Christine Jacquin, Cyril Grouin, et al. <text:span text:style-name="Emphasis">Journée Santé et IA 2024, AFIA</text:span>; L3I; La Rochelle Université, Jul 2024, La Rochelle, France <text:a xlink:type="simple" xlink:href="https://hal.science/hal-04780743v1" text:style-name="Internet_20_link" text:visited-style-name="Visited_20_Internet_20_Link">https://hal.science/hal-04780743v1</text:a></text:p>
        </text:list-item>
        <text:list-item>
          <text:p text:style-name="List_20_1_Content_Last"> <text:span text:style-name="Strong_20_Emphasis">Prediction of 90 day mortality in elderly patients with acute HF from e-health records using artificial intelligence</text:span>. Joconde Weller, Johann Gutton, Guillaume Hocquet, Leïla Pellet, Marie-José Aroulanda, Amélie Bruandet, Didier Theis, Fabio Boudis, Romain Cador, Pierre Zweigenbaum, Anne Buronfosse, Pascal Groote, Michel Komajda. <text:span text:style-name="Emphasis">ESC Heart Failure</text:span> 2025:Feb 13. Published online in Wiley Online Library (wileyonlinelibrary.com) <text:a xlink:type="simple" xlink:href="https://doi.org/10.1002/ehf2.15244" text:style-name="Internet_20_link" text:visited-style-name="Visited_20_Internet_20_Link">https://doi.org/10.1002/ehf2.1524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6::26:04</meta:creation-date>
    <dc:creator>Generated</dc:creator>
    <dc:date>2025-07-13T06::26:04</dc:date>
    <dc:language>en-US</dc:language>
    <meta:editing-cycles>1</meta:editing-cycles>
    <meta:editing-duration>PT0S</meta:editing-duration>
    <dc:title>publications</dc:title>
  </office:meta>
</office:document-meta>
</file>